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es" fo:country="PR"/>
    </style:style>
    <style:style style:name="P3" style:parent-style-name="Standard" style:family="paragraph">
      <style:text-properties fo:language="es" fo:country="PR"/>
    </style:style>
    <style:style style:name="P4" style:parent-style-name="Standard" style:family="paragraph">
      <style:text-properties fo:language="es" fo:country="PR"/>
    </style:style>
  </office:automatic-styles>
  <office:body>
    <office:text text:use-soft-page-breaks="true">
      <text:p text:style-name="P1">#sh run</text:p>
      <text:p text:style-name="Standard">Building configuration...</text:p>
      <text:p text:style-name="P2">!</text:p>
      <text:p text:style-name="P3">!</text:p>
      <text:p text:style-name="P4">! ADTRAN, Inc. OS version R10.5.2.E</text:p>
      <text:p text:style-name="Standard">! Boot ROM version 14.05.00.SA</text:p>
      <text:p text:style-name="Standard">! Platform: Total Access 916e (2nd Gen), part number 4242916L1</text:p>
      <text:p text:style-name="Standard">! Serial number CFG1187396</text:p>
      <text:p text:style-name="Standard">!</text:p>
      <text:p text:style-name="Standard">!</text:p>
      <text:p text:style-name="Standard">hostname "RIGID-PAK-A9140363"</text:p>
      <text:p text:style-name="Standard">enable password encrypted 353fc63ee87af35c90229fbf6f9dbe9c52a8</text:p>
      <text:p text:style-name="Standard">!</text:p>
      <text:p text:style-name="Standard">!</text:p>
      <text:p text:style-name="Standard">clock timezone -4-Caracus</text:p>
      <text:p text:style-name="Standard">clock no-auto-correct-DST</text:p>
      <text:p text:style-name="Standard">!</text:p>
      <text:p text:style-name="Standard">ip subnet-zero</text:p>
      <text:p text:style-name="Standard">ip classless</text:p>
      <text:p text:style-name="Standard">ip routing</text:p>
      <text:p text:style-name="Standard">ipv6 unicast-routing</text:p>
      <text:p text:style-name="Standard">!</text:p>
      <text:p text:style-name="Standard">!</text:p>
      <text:p text:style-name="Standard">domain-name "rigidpak.com"</text:p>
      <text:p text:style-name="Standard">name-server<text:s/></text:p>
      <text:p text:style-name="Standard">!</text:p>
      <text:p text:style-name="Standard">!</text:p>
      <text:p text:style-name="Standard">no auto-config</text:p>
      <text:p text:style-name="Standard">auto-config authname adtran encrypted password<text:s/></text:p>
      <text:p text:style-name="Standard">!</text:p>
      <text:p text:style-name="Standard">event-history on</text:p>
      <text:p text:style-name="Standard">no logging forwarding</text:p>
      <text:p text:style-name="Standard">no logging email</text:p>
      <text:p text:style-name="Standard">!</text:p>
      <text:p text:style-name="Standard">service password-encryption</text:p>
      <text:p text:style-name="Standard">!</text:p>
      <text:p text:style-name="Standard">username "admin" password encrypted!</text:p>
      <text:p text:style-name="Standard">banner motd #</text:p>
      <text:p text:style-name="Standard">#</text:p>
      <text:p text:style-name="Standard">!</text:p>
      <text:p text:style-name="Standard">!</text:p>
      <text:p text:style-name="Standard">ip firewall</text:p>
      <text:p text:style-name="Standard">no ip firewall alg msn</text:p>
      <text:p text:style-name="Standard">no ip firewall alg mszone</text:p>
      <text:p text:style-name="Standard">no ip firewall alg h323</text:p>
      <text:p text:style-name="Standard">!</text:p>
      <text:p text:style-name="Standard">!</text:p>
      <text:p text:style-name="Standard">!</text:p>
      <text:p text:style-name="Standard">!</text:p>
      <text:soft-page-break/>
      <text:p text:style-name="Standard">!</text:p>
      <text:p text:style-name="Standard">!</text:p>
      <text:p text:style-name="Standard">!</text:p>
      <text:p text:style-name="Standard">!</text:p>
      <text:p text:style-name="Standard">no dot11ap access-point-control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ip dhcp excluded-address<text:s/>x.x.227.158</text:p>
      <text:p text:style-name="Standard">!</text:p>
      <text:p text:style-name="Standard">ip dhcp pool "Privnet"</text:p>
      <text:p text:style-name="Standard"><text:s text:c="2"/>network<text:s text:c="3"/>x.x.227.128 255.255.255.224</text:p>
      <text:p text:style-name="Standard"><text:s text:c="2"/>dns-server<text:s text:c="2"/>x.x.1.7 <text:s text:c="2"/>x.x.1.8</text:p>
      <text:p text:style-name="Standard"><text:s text:c="2"/>netbios-node-type h-node</text:p>
      <text:p text:style-name="Standard"><text:s text:c="2"/>default-router<text:s text:c="2"/>x.x.227.129</text:p>
      <text:p text:style-name="Standard"><text:s text:c="2"/>lease 0 15 0</text:p>
      <text:p text:style-name="Standard"><text:s text:c="2"/>ntp-server<text:s text:c="4"/>x.x.1.7</text:p>
      <text:p text:style-name="Standard"><text:s text:c="2"/>timezone-offset -4:00</text:p>
      <text:p text:style-name="Standard"><text:s text:c="2"/>option 66 ascii ftp://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interface loop 1</text:p>
      <text:p text:style-name="Standard"><text:s text:c="2"/>ip address <text:s/>x.x.227.158 <text:s/>255.255.255.255</text:p>
      <text:p text:style-name="Standard"><text:s text:c="2"/>no shutdown</text:p>
      <text:p text:style-name="Standard">!</text:p>
      <text:p text:style-name="Standard">interface eth 0/1</text:p>
      <text:p text:style-name="Standard"><text:s text:c="2"/>encapsulation 802.1q</text:p>
      <text:p text:style-name="Standard"><text:s text:c="2"/>no shutdown</text:p>
      <text:p text:style-name="Standard">!</text:p>
      <text:p text:style-name="Standard">interface eth 0/1.500</text:p>
      <text:p text:style-name="Standard"><text:s text:c="2"/>description<text:s/></text:p>
      <text:p text:style-name="Standard"><text:s text:c="2"/>vlan-id 500</text:p>
      <text:p text:style-name="Standard"><text:s text:c="2"/>ip address <text:s/>x.x.125.106 <text:s/>255.255.255.252</text:p>
      <text:p text:style-name="Standard"><text:s text:c="2"/>media-gateway ip loopback 1</text:p>
      <text:p text:style-name="Standard"><text:s text:c="2"/>no shutdown</text:p>
      <text:p text:style-name="Standard">!</text:p>
      <text:p text:style-name="Standard">interface eth 0/2</text:p>
      <text:soft-page-break/>
      <text:p text:style-name="Standard"><text:s text:c="2"/>encapsulation 802.1q</text:p>
      <text:p text:style-name="Standard"><text:s text:c="2"/>no shutdown</text:p>
      <text:p text:style-name="Standard">!</text:p>
      <text:p text:style-name="Standard">interface eth 0/2.2</text:p>
      <text:p text:style-name="Standard"><text:s text:c="2"/>description Voip</text:p>
      <text:p text:style-name="Standard"><text:s text:c="2"/>vlan-id 2</text:p>
      <text:p text:style-name="Standard"><text:s text:c="2"/>ip address <text:s/>x.x.227.129 <text:s/>255.255.255.224</text:p>
      <text:p text:style-name="Standard"><text:s text:c="2"/>no shutdown</text:p>
      <text:p text:style-name="Standard">!</text:p>
      <text:p text:style-name="Standard">!</text:p>
      <text:p text:style-name="Standard">!</text:p>
      <text:p text:style-name="Standard">interface t1 0/1</text:p>
      <text:p text:style-name="Standard"><text:s text:c="2"/>tdm-group 1 timeslots 1-24 speed 64</text:p>
      <text:p text:style-name="Standard"><text:s text:c="2"/>shutdown</text:p>
      <text:p text:style-name="Standard">!</text:p>
      <text:p text:style-name="Standard">interface t1 0/2</text:p>
      <text:p text:style-name="Standard"><text:s text:c="2"/>shutdown</text:p>
      <text:p text:style-name="Standard">!</text:p>
      <text:p text:style-name="Standard">interface<text:s/>t1 0/3</text:p>
      <text:p text:style-name="Standard"><text:s text:c="2"/>shutdown</text:p>
      <text:p text:style-name="Standard">!</text:p>
      <text:p text:style-name="Standard">interface t1 0/4</text:p>
      <text:p text:style-name="Standard"><text:s text:c="2"/>shutdown</text:p>
      <text:p text:style-name="Standard">!</text:p>
      <text:p text:style-name="Standard">!</text:p>
      <text:p text:style-name="Standard">interface fxs 0/1</text:p>
      <text:p text:style-name="Standard"><text:s text:c="2"/>no shutdown</text:p>
      <text:p text:style-name="Standard">!</text:p>
      <text:p text:style-name="Standard">interface fxs 0/2</text:p>
      <text:p text:style-name="Standard"><text:s text:c="2"/>no shutdown</text:p>
      <text:p text:style-name="Standard">!</text:p>
      <text:p text:style-name="Standard">interface fxs 0/3</text:p>
      <text:p text:style-name="Standard"><text:s text:c="2"/>no shutdown</text:p>
      <text:p text:style-name="Standard">!</text:p>
      <text:p text:style-name="Standard">interface fxs 0/4</text:p>
      <text:p text:style-name="Standard"><text:s text:c="2"/>no shutdown</text:p>
      <text:p text:style-name="Standard">!</text:p>
      <text:p text:style-name="Standard">interface fxs 0/5</text:p>
      <text:p text:style-name="Standard"><text:s text:c="2"/>no shutdown</text:p>
      <text:p text:style-name="Standard">!</text:p>
      <text:p text:style-name="Standard">interface fxs 0/6</text:p>
      <text:p text:style-name="Standard"><text:s text:c="2"/>no shutdown</text:p>
      <text:p text:style-name="Standard">!</text:p>
      <text:p text:style-name="Standard">interface fxs 0/7</text:p>
      <text:p text:style-name="Standard"><text:s text:c="2"/>no shutdown</text:p>
      <text:p text:style-name="Standard">!</text:p>
      <text:p text:style-name="Standard">interface fxs 0/8</text:p>
      <text:p text:style-name="Standard"><text:s text:c="2"/>no shutdown</text:p>
      <text:p text:style-name="Standard">!</text:p>
      <text:soft-page-break/>
      <text:p text:style-name="Standard">interface fxs 0/9</text:p>
      <text:p text:style-name="Standard"><text:s text:c="2"/>no shutdown</text:p>
      <text:p text:style-name="Standard">!</text:p>
      <text:p text:style-name="Standard">interface fxs 0/10</text:p>
      <text:p text:style-name="Standard"><text:s text:c="2"/>no shutdown</text:p>
      <text:p text:style-name="Standard">!</text:p>
      <text:p text:style-name="Standard">interface fxs 0/11</text:p>
      <text:p text:style-name="Standard"><text:s text:c="2"/>no shutdown</text:p>
      <text:p text:style-name="Standard">!</text:p>
      <text:p text:style-name="Standard">interface fxs 0/12</text:p>
      <text:p text:style-name="Standard"><text:s text:c="2"/>no shutdown</text:p>
      <text:p text:style-name="Standard">!</text:p>
      <text:p text:style-name="Standard">interface fxs 0/13</text:p>
      <text:p text:style-name="Standard"><text:s text:c="2"/>no shutdown</text:p>
      <text:p text:style-name="Standard">!</text:p>
      <text:p text:style-name="Standard">interface fxs 0/14</text:p>
      <text:p text:style-name="Standard"><text:s text:c="2"/>no shutdown</text:p>
      <text:p text:style-name="Standard">!</text:p>
      <text:p text:style-name="Standard">interface fxs 0/15</text:p>
      <text:p text:style-name="Standard"><text:s text:c="2"/>no<text:s/>shutdown</text:p>
      <text:p text:style-name="Standard">!</text:p>
      <text:p text:style-name="Standard">interface fxs 0/16</text:p>
      <text:p text:style-name="Standard"><text:s text:c="2"/>no shutdown</text:p>
      <text:p text:style-name="Standard">!</text:p>
      <text:p text:style-name="Standard">!</text:p>
      <text:p text:style-name="Standard">interface fxo 0/0</text:p>
      <text:p text:style-name="Standard"><text:s text:c="2"/>no shutdown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ip route<text:s text:c="3"/>x.x.0.0 255.255.0.0<text:s text:c="4"/>x.x.125.105</text:p>
      <text:p text:style-name="Standard">!</text:p>
      <text:p text:style-name="Standard">no tftp server</text:p>
      <text:p text:style-name="Standard">no tftp server overwrite</text:p>
      <text:p text:style-name="Standard">http server</text:p>
      <text:p text:style-name="Standard">no http secure-server</text:p>
      <text:p text:style-name="Standard">no snmp agent</text:p>
      <text:p text:style-name="Standard">no ip ftp server</text:p>
      <text:p text:style-name="Standard">no ip scp server</text:p>
      <text:p text:style-name="Standard">no ip sntp server</text:p>
      <text:soft-page-break/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ip sip</text:p>
      <text:p text:style-name="Standard">ip sip udp 5060</text:p>
      <text:p text:style-name="Standard">no ip sip tcp</text:p>
      <text:p text:style-name="Standard">!</text:p>
      <text:p text:style-name="Standard">!</text:p>
      <text:p text:style-name="Standard">!</text:p>
      <text:p text:style-name="Standard">voice feature-mode network</text:p>
      <text:p text:style-name="Standard">voice flashhook mode transparent</text:p>
      <text:p text:style-name="Standard">voice forward-mode network</text:p>
      <text:p text:style-name="Standard">!</text:p>
      <text:p text:style-name="Standard">!</text:p>
      <text:p text:style-name="Standard">!</text:p>
      <text:p text:style-name="Standard">!</text:p>
      <text:p text:style-name="Standard">voice spre 1 *XX</text:p>
      <text:p text:style-name="Standard">!</text:p>
      <text:p text:style-name="Standard">!</text:p>
      <text:p text:style-name="Standard">!</text:p>
      <text:p text:style-name="Standard">!</text:p>
      <text:p text:style-name="Standard">voice dial-plan 1 local NXX-NXX-XXXX</text:p>
      <text:p text:style-name="Standard">!</text:p>
      <text:p text:style-name="Standard">!</text:p>
      <text:p text:style-name="Standard">!</text:p>
      <text:p text:style-name="Standard">!</text:p>
      <text:p text:style-name="Standard">voice codec-list "Default Codecs"</text:p>
      <text:p text:style-name="Standard"><text:s text:c="2"/>codec g729</text:p>
      <text:p text:style-name="Standard"><text:s text:c="2"/>codec g711ulaw</text:p>
      <text:p text:style-name="Standard">!</text:p>
      <text:p text:style-name="Standard">voice codec-list User</text:p>
      <text:p text:style-name="Standard"><text:s text:c="2"/>codec g729</text:p>
      <text:p text:style-name="Standard"><text:s text:c="2"/>codec g711ulaw</text:p>
      <text:p text:style-name="Standard">!</text:p>
      <text:p text:style-name="Standard">voice codec-list Trunk</text:p>
      <text:p text:style-name="Standard"><text:s text:c="2"/>codec g729</text:p>
      <text:p text:style-name="Standard"><text:s text:c="2"/>codec g711ulaw</text:p>
      <text:p text:style-name="Standard">!</text:p>
      <text:p text:style-name="Standard">voice codec-list FAX</text:p>
      <text:p text:style-name="Standard"><text:s text:c="2"/>codec g711ulaw</text:p>
      <text:p text:style-name="Standard">!</text:p>
      <text:p text:style-name="Standard">!</text:p>
      <text:p text:style-name="Standard">!</text:p>
      <text:p text:style-name="Standard">voice trunk T01 type sip</text:p>
      <text:soft-page-break/>
      <text:p text:style-name="Standard"><text:s text:c="2"/>description "sip"</text:p>
      <text:p text:style-name="Standard"><text:s text:c="2"/>sip-server primary<text:s/>x.net</text:p>
      <text:p text:style-name="Standard"><text:s text:c="2"/>registrar primary<text:s/>x.net</text:p>
      <text:p text:style-name="Standard"><text:s text:c="2"/>domain "x.com"</text:p>
      <text:p text:style-name="Standard"><text:s text:c="2"/>codec-list Trunk both</text:p>
      <text:p text:style-name="Standard">!</text:p>
      <text:p text:style-name="Standard">!</text:p>
      <text:p text:style-name="Standard">voice grouped-trunk "SIP TRUNK GROUP"</text:p>
      <text:p text:style-name="Standard"><text:s text:c="2"/>trunk T01</text:p>
      <text:p text:style-name="Standard"><text:s text:c="2"/>accept NXX-NXX-XXXX cost 0</text:p>
      <text:p text:style-name="Standard"><text:s text:c="2"/>accept 1-NXX-NXX-XXXX cost 200</text:p>
      <text:p text:style-name="Standard"><text:s text:c="2"/>accept 1-800-NXX-XXXX cost 200</text:p>
      <text:p text:style-name="Standard"><text:s text:c="2"/>accept 1-888-NXX-XXXX cost 200</text:p>
      <text:p text:style-name="Standard"><text:s text:c="2"/>accept 1-877-NXX-XXXX cost 200</text:p>
      <text:p text:style-name="Standard"><text:s text:c="2"/>accept 1-866-NXX-XXXX cost 200</text:p>
      <text:p text:style-name="Standard"><text:s text:c="2"/>accept 1-855-NXX-XXXX cost 200</text:p>
      <text:p text:style-name="Standard"><text:s text:c="2"/>accept 1-900-NXX-XXXX cost 200</text:p>
      <text:p text:style-name="Standard"><text:s text:c="2"/>accept 1-976-NXX-XXXX cost 200</text:p>
      <text:p text:style-name="Standard"><text:s text:c="2"/>accept 976-XXXX cost 200</text:p>
      <text:p text:style-name="Standard"><text:s text:c="2"/>accept 011-$ cost 200</text:p>
      <text:p text:style-name="Standard"><text:s text:c="2"/>accept 411 cost 200</text:p>
      <text:p text:style-name="Standard"><text:s text:c="2"/>accept 611 cost 200</text:p>
      <text:p text:style-name="Standard"><text:s text:c="2"/>accept 911 cost 200</text:p>
      <text:p text:style-name="Standard"><text:s text:c="2"/>accept 0-NXX-NXX-XXXX cost 200</text:p>
      <text:p text:style-name="Standard"><text:s text:c="2"/>accept 10-10-XXX-$ cost 200</text:p>
      <text:p text:style-name="Standard"><text:s text:c="2"/>accept NXX-976-XXXX cost 200</text:p>
      <text:p text:style-name="Standard"><text:s/><text:s/>accept $ cost 0</text:p>
      <text:p text:style-name="Standard">!</text:p>
      <text:p text:style-name="Standard">!</text:p>
      <text:p text:style-name="Standard">voice user<text:s/>xxxxxx0079</text:p>
      <text:p text:style-name="Standard"><text:s text:c="2"/>connect fxs 0/5</text:p>
      <text:p text:style-name="Standard"><text:s text:c="2"/>password encrypted ""</text:p>
      <text:p text:style-name="Standard"><text:s text:c="2"/>description "USER"</text:p>
      <text:p text:style-name="Standard"><text:s text:c="2"/>no call-waiting</text:p>
      <text:p text:style-name="Standard"><text:s text:c="2"/>no special-ring-cadences</text:p>
      <text:p text:style-name="Standard"><text:s text:c="2"/>sip-identity<text:s/>xxxxxx0079 T01 register auth-name "x" password encrypted "x"</text:p>
      <text:p text:style-name="Standard"><text:s text:c="2"/>sip-authentication password encrypted "x"</text:p>
      <text:p text:style-name="Standard"><text:s text:c="2"/>codec-list User</text:p>
      <text:p text:style-name="Standard">!</text:p>
      <text:p text:style-name="Standard">!</text:p>
      <text:p text:style-name="Standard">voice user<text:s/>xxxxxx0080</text:p>
      <text:p text:style-name="Standard"><text:s text:c="2"/>connect fxs 0/6</text:p>
      <text:p text:style-name="Standard"><text:s text:c="2"/>password encrypted "x"</text:p>
      <text:p text:style-name="Standard"><text:s text:c="2"/>description "USER"</text:p>
      <text:p text:style-name="Standard"><text:s text:c="2"/>no call-waiting</text:p>
      <text:p text:style-name="Standard"><text:s text:c="2"/>no special-ring-cadences</text:p>
      <text:p text:style-name="Standard"><text:s text:c="2"/>sip-identity<text:s/>xxxxxx0080 T01 register auth-name "x" password encrypted "x"</text:p>
      <text:p text:style-name="Standard"><text:s text:c="2"/>sip-authentication password encrypted "x"</text:p>
      <text:p text:style-name="Standard"><text:s text:c="2"/>codec-list User</text:p>
      <text:soft-page-break/>
      <text:p text:style-name="Standard">!</text:p>
      <text:p text:style-name="Standard">!</text:p>
      <text:p text:style-name="Standard">voice user<text:s/>xxxxxx3720</text:p>
      <text:p text:style-name="Standard"><text:s text:c="2"/>connect fxs 0/1</text:p>
      <text:p text:style-name="Standard"><text:s text:c="2"/>password encrypted "x"</text:p>
      <text:p text:style-name="Standard"><text:s text:c="2"/>description "USER"</text:p>
      <text:p text:style-name="Standard"><text:s text:c="2"/>no call-waiting</text:p>
      <text:p text:style-name="Standard"><text:s text:c="2"/>no special-ring-cadences</text:p>
      <text:p text:style-name="Standard"><text:s text:c="2"/>sip-identity<text:s/>xxxxxx3720 T01 register auth-name "x" password encrypted "x"</text:p>
      <text:p text:style-name="Standard"><text:s text:c="2"/>sip-authentication password encrypted "x"</text:p>
      <text:p text:style-name="Standard"><text:s text:c="2"/>codec-list User</text:p>
      <text:p text:style-name="Standard">!</text:p>
      <text:p text:style-name="Standard">!</text:p>
      <text:p text:style-name="Standard">voice user<text:s/>x3721</text:p>
      <text:p text:style-name="Standard"><text:s text:c="2"/>connect fxs 0/2</text:p>
      <text:p text:style-name="Standard"><text:s text:c="2"/>password encrypted "x"</text:p>
      <text:p text:style-name="Standard"><text:s text:c="2"/>description "USER"</text:p>
      <text:p text:style-name="Standard"><text:s text:c="2"/>no call-waiting</text:p>
      <text:p text:style-name="Standard"><text:s text:c="2"/>no special-ring-cadences</text:p>
      <text:p text:style-name="Standard"><text:s text:c="2"/>sip-identity<text:s/>xxxxxx3721 T01 register auth-name "x" password encrypted "x"</text:p>
      <text:p text:style-name="Standard"><text:s text:c="2"/>sip-authentication password encrypted "x"</text:p>
      <text:p text:style-name="Standard"><text:s text:c="2"/>codec-list User</text:p>
      <text:p text:style-name="Standard">!</text:p>
      <text:p text:style-name="Standard">!</text:p>
      <text:p text:style-name="Standard">!</text:p>
      <text:p text:style-name="Standard">!</text:p>
      <text:p text:style-name="Standard">ip sip registrar</text:p>
      <text:p text:style-name="Standard">ip sip registrar realm<text:s/>x.com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ip sip grammar request-uri host domain</text:p>
      <text:p text:style-name="Standard">ip sip grammar from host domain</text:p>
      <text:p text:style-name="Standard">ip sip grammar to host domain</text:p>
      <text:p text:style-name="Standard">!</text:p>
      <text:p text:style-name="Standard">!</text:p>
      <text:p text:style-name="Standard">!</text:p>
      <text:p text:style-name="Standard">!</text:p>
      <text:p text:style-name="Standard">ip rtp session timeout 900</text:p>
      <text:p text:style-name="Standard">!</text:p>
      <text:p text:style-name="Standard">!</text:p>
      <text:p text:style-name="Standard">!</text:p>
      <text:soft-page-break/>
      <text:p text:style-name="Standard">line con 0</text:p>
      <text:p text:style-name="Standard"><text:s text:c="2"/>login</text:p>
      <text:p text:style-name="Standard"><text:s text:c="2"/>password encrypted<text:s/>x</text:p>
      <text:p text:style-name="Standard">!</text:p>
      <text:p text:style-name="Standard">line telnet 0 4</text:p>
      <text:p text:style-name="Standard"><text:s text:c="2"/>login</text:p>
      <text:p text:style-name="Standard"><text:s text:c="2"/>password encrypted<text:s/>x</text:p>
      <text:p text:style-name="Standard"><text:s text:c="2"/>no shutdown</text:p>
      <text:p text:style-name="Standard">line ssh 0 4</text:p>
      <text:p text:style-name="Standard"><text:s text:c="2"/>login local-userlist</text:p>
      <text:p text:style-name="Standard"><text:s text:c="2"/>no shutdown</text:p>
      <text:p text:style-name="Standard">!</text:p>
      <text:p text:style-name="Standard">!</text:p>
      <text:p text:style-name="Standard">!</text:p>
      <text:p text:style-name="Standard">!</text:p>
      <text:p text:style-name="Standard">!</text:p>
      <text:p text:style-name="Standard">end</text:p>
      <text:p text:style-name="Standard">#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 </meta:initial-creator>
    <dc:creator>CDT User</dc:creator>
    <meta:creation-date>2014-05-22T14:17:00Z</meta:creation-date>
    <dc:date>2014-05-22T18:28:00Z</dc:date>
    <meta:template xlink:href="Normal.dotm" xlink:type="simple"/>
    <meta:editing-cycles>2</meta:editing-cycles>
    <meta:editing-duration>PT660S</meta:editing-duration>
    <meta:document-statistic meta:page-count="8" meta:paragraph-count="10" meta:word-count="791" meta:character-count="5136" meta:row-count="36" meta:non-whitespace-character-count="4355"/>
  </office:meta>
</office:document-meta>
</file>